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YS Text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font-name="YS Text" fo:font-size="11.25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fo:language="ru" fo:country="RU" fo:font-weight="normal"/>
    </style:style>
    <style:style style:name="T5" style:family="text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едагогический совет</text:span> является постоянно действующим органом самоуправления Организации, созданным для рассмотрения основных вопросов учебно-воспитательной работы. Педагогический совет избирается из числа педагогических работников учреждения и действует в соответствии с Положением о педагогическом совете.</text:p>
      <text:p text:style-name="P3"><text:span text:style-name="T1">РУКОВОДСТВО</text:span><text:span text:style-name="T5">:</text:span> ИП Гусева Елена Константиновна тел 8( 951) 0959522</text:p>
      <text:p text:style-name="P3"><text:span text:style-name="T1">Методист:</text:span> Даду Татьяна Николаевна тел 8 927 811 55 05</text:p>
      <text:p text:style-name="P4"><text:span text:style-name="T3">Заведующий учебной частью: </text:span><text:span text:style-name="T2">Савина Ирина Валерьевна </text:span><text:span text:style-name="T4">тел </text:span><text:span text:style-name="T2">8951092050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6S</meta:editing-duration>
    <meta:editing-cycles>3</meta:editing-cycles>
    <meta:generator>OpenOffice/4.1.15$Win32 OpenOffice.org_project/4115m2$Build-9813</meta:generator>
    <dc:date>2024-09-03T09:18:38.30</dc:date>
    <meta:document-statistic meta:table-count="0" meta:image-count="0" meta:object-count="0" meta:page-count="1" meta:paragraph-count="4" meta:word-count="59" meta:character-count="487"/>
    <meta:user-defined meta:name="Info 1"/>
    <meta:user-defined meta:name="Info 2"/>
    <meta:user-defined meta:name="Info 3"/>
    <meta:user-defined meta:name="Info 4"/>
  </office:meta>
</office:document-meta>
</file>